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55d7a" officeooo:paragraph-rsid="00355d7a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5374" style:font-weight-asian="bold" style:font-weight-complex="bold"/>
    </style:style>
    <style:style style:name="T3" style:family="text">
      <style:text-properties officeooo:rsid="00127acf"/>
    </style:style>
    <style:style style:name="T4" style:family="text">
      <style:text-properties officeooo:rsid="003353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Educación, Ciencia, Tecnología e Innovación ha considerado el Proyecto de <text:span text:style-name="T3">Ley</text:span> <text:span text:style-name="T1">Nº </text:span><text:span text:style-name="T2">40853 – CD – PJ,</text:span><text:span text:style-name="T1"> </text:span>de l<text:span text:style-name="T4">a</text:span> diputad<text:span text:style-name="T4">a Bravo, por el cual se modifica el artículo 8 de la Ley 9319/83 (Subdivisión de inmuebles rurales)</text:span>; <text:span text:style-name="T4">habiendo tomado conocimiento de él y conforme al artículo 55 del Reglamento Interno de la Cámara de Diputados, del que surge que no es materia de esta Comisión, aconseja que siga su trámite parlamentario.</text:span></text:p>
      <text:p text:style-name="P3"/>
      <text:p text:style-name="P6">Sala de la Comisión <text:span text:style-name="T4">por Zoom, 11 de noviembre de 2020.</text:span></text:p>
      <text:p text:style-name="P7">Firmantes: Diputados Balagué, De Ponti, Di Stefano, Donnet, Argaña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1T11:55:32.208280859</dc:date>
    <meta:print-date>2017-03-29T09:42:11.806000000</meta:print-date>
    <meta:editing-cycles>74</meta:editing-cycles>
    <meta:editing-duration>PT3H3M4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19" meta:character-count="734" meta:non-whitespace-character-count="616"/>
  </office:meta>
</office:document-meta>
</file>